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9 oktober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errenberg Verhuur voor het organiseren van een snuffelmarkt op de Maasboulevard, Hoofdplein en Voorhavenkade te Schiedam op 9 oktober 2016 van 12.00 uur tot 17.00 uur.</text:p>
            <text:p text:style-name="common-al">Vanaf 28 september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209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9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9 oktober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094</meta:user-defined>
    <meta:user-defined meta:name="OVERHEIDop.GmbID/DC.identifier">gmb-2016-132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 2</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97 435243</meta:user-defined>
    <meta:user-defined meta:name="OVERHEIDop.versieInformatie"/>
  </office:meta>
</office:document-meta>
</file>