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egroting 2017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egroting 2017 van 23 september 2016 tot de dag van behandeling in de raad (2 november 2016) bij de centrale balie van het gemeentehuis in St.-Annaparochie voor een ieder ter inzage ligt. </text:p>
            <text:p text:style-name="last-al">De begroting is ook op de website van de gemeente het Bildt gepubliceerd. Daarnaast is de begroting op papier tegen een vergoeding te ver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3209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groting 2017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091</meta:user-defined>
    <meta:user-defined meta:name="OVERHEIDop.GmbID/DC.identifier">gmb-2016-132091</meta:user-defined>
    <meta:user-defined meta:name="OVERHEID.TaxonomieBeleidsagenda/OVERHEID.category">Financiën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op.versieInformatie"/>
  </office:meta>
</office:document-meta>
</file>