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lora Holland, Legmeerdijk 313, Aalsmeer - Zaaknummer Z-2016/00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anuari 2016</text:span>
          </text:p>
            <text:p text:style-name="common-al">Plantenbeurs Flora Holland op 13 en 14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lora Holland, Legmeerdijk 313, Aalsmeer - Zaaknummer Z-2016/005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09</meta:user-defined>
    <meta:user-defined meta:name="OVERHEIDop.GmbID/DC.identifier">gmb-2016-13209</meta:user-defined>
    <meta:user-defined meta:name="OVERHEID.TaxonomieBeleidsagenda/OVERHEID.category">Ruimte en infrastructuur | Organisatie en beleid</meta:user-defined>
    <meta:user-defined meta:name="OVERHEIDop.referentienummer">Z-2016/005213</meta:user-defined>
    <meta:user-defined meta:name="DCTERMS.abstract">Plantenbeurs Flora Holland op 13 en 14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