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assenburcht 29, 6191 LE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ssenburcht 29, 6191 LE te Beek, uitbreiden woonhuis (Ingediend 19 september 2016, zaaknummer 2016090166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3208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8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8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assenburcht 29, 6191 LE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2089</meta:user-defined>
    <meta:user-defined meta:name="OVERHEIDop.GmbID/DC.identifier">gmb-2016-132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LE 29</meta:user-defined>
    <meta:user-defined meta:name="OVERHEIDop.woonplaats">Beek</meta:user-defined>
    <meta:user-defined meta:name="OVERHEIDop.straatnaam">Dassenburch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106 327339</meta:user-defined>
    <meta:user-defined meta:name="OVERHEIDop.versieInformatie"/>
  </office:meta>
</office:document-meta>
</file>