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20 woningen, het plaatsen van erfafscheidingen en realiseren van inritten op de Greswaren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1 september 2016 een vergunning afgegeven voor het oprichten van 20 woningen, het plaatsen van erfafscheidingen en realiseren van inritten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208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8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20 woningen, het plaatsen van erfafscheidingen en realiseren van inritten op de Greswarenstraat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87</meta:user-defined>
    <meta:user-defined meta:name="OVERHEIDop.GmbID/DC.identifier">gmb-2016-132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X 65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620 366309</meta:user-defined>
    <meta:user-defined meta:name="OVERHEIDop.versieInformatie"/>
  </office:meta>
</office:document-meta>
</file>