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“De Beekse Bron”, gemeen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,</text:p>
            <text:p text:style-name="common-al">maken bekend dat tegen het besluit van de raad van de gemeente Beek d.d. 7 juli 2016, betreffende de gewijzigde vaststelling van het bestemmingsplan “De Beekse Bron”, geen beroep en/of voorlopige voorziening is ingesteld bij de Raad van State. Het bestemmingsplan is hierdoor onherroepelijk geworden.</text:p>
            <text:p text:style-name="common-al">Genoemd bestemmingsplan ligt thans voor een ieder ter inzage ter gemeentesecretarie (publieksbalie), Raadhuisstraat 9 te Beek.</text:p>
            <text:p text:style-name="common-al">Beek, 29 september 2016 </text:p>
            <text:p text:style-name="common-al">BURGEMEESTER EN WETHOUDERS VAN BEEK,</text:p>
            <text:p text:style-name="common-al">namens dezen,</text:p>
            <text:p text:style-name="common-al">Luc Bischoff</text:p>
            <text:p text:style-name="last-al">Afdelingshoofd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3208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8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8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“De Beekse Bron”, gemeen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2086</meta:user-defined>
    <meta:user-defined meta:name="OVERHEIDop.GmbID/DC.identifier">gmb-2016-132086</meta:user-defined>
    <meta:user-defined meta:name="OVERHEID.TaxonomieBeleidsagenda/OVERHEID.category">Ruimte en infrastructuur | Organisatie en beleid</meta:user-defined>
    <meta:user-defined meta:name="OVERHEID.Gemeente/DC.spatial">Beek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DB 39</meta:user-defined>
    <meta:user-defined meta:name="OVERHEIDop.woonplaats">Beek</meta:user-defined>
    <meta:user-defined meta:name="OVERHEIDop.straatnaam">Doctor Becker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Overige overheidsinformatie</meta:user-defined>
    <meta:user-defined meta:name="OVERHEID.EPSG28992/DC.spatial">183659 328493</meta:user-defined>
    <meta:user-defined meta:name="OVERHEIDop.versieInformatie"/>
  </office:meta>
</office:document-meta>
</file>