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melweg 4 te Domburg verlengen beslistermijn omgevingsvergunning voor het bouwen van een bijgebouw, het verbouwen van een schuur tot 4 appartementen, het bouwen van een woning en het kappen van bomen.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ingstermijn 6 weken 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3208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8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8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mmelweg 4 te Domburg verlengen beslistermijn omgevingsvergunning voor het bouwen van een bijgebouw, het verbouwen van een schuur tot 4 appartementen, het bouwen van een woning en het kappen van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083</meta:user-defined>
    <meta:user-defined meta:name="OVERHEIDop.GmbID/DC.identifier">gmb-2016-132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</meta:user-defined>
    <meta:user-defined meta:name="OVERHEIDop.woonplaats">Domburg</meta:user-defined>
    <meta:user-defined meta:name="OVERHEIDop.straatnaam">Trommel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2291 397583</meta:user-defined>
    <meta:user-defined meta:name="OVERHEIDop.versieInformatie"/>
  </office:meta>
</office:document-meta>
</file>