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terrasoverkapping op het perceel Past. Vranckenlaan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0 sept. 2016 een vergunning afgegeven voor het plaatsen van een terrasoverkapping op het perceel Past. Vranckenlaan 10 in 5953 CP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208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terrasoverkapping op het perceel Past. Vranckenlaan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82</meta:user-defined>
    <meta:user-defined meta:name="OVERHEIDop.GmbID/DC.identifier">gmb-2016-132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73 366335</meta:user-defined>
    <meta:user-defined meta:name="OVERHEIDop.versieInformatie"/>
  </office:meta>
</office:document-meta>
</file>