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65 te Vrouwenpolder verlengen beslistermijn omgevingsvergunning voor het uitbreiden van een recreatie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8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65 te Vrouwenpolder verlengen beslistermijn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81</meta:user-defined>
    <meta:user-defined meta:name="OVERHEIDop.GmbID/DC.identifier">gmb-2016-132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T 65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022 401148</meta:user-defined>
    <meta:user-defined meta:name="OVERHEIDop.versieInformatie"/>
  </office:meta>
</office:document-meta>
</file>