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Collectieve Zonne-energieprojecten gemeent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Utrecht; </text:p>
            <text:p text:style-name="common-al">Gelet op artikel 4:81 van de Algemene wet bestuursrecht en op artikel 3 lid 2 ASV 2014;</text:p>
            <text:p text:style-name="common-al">Overwegende:</text:p>
            <text:p text:style-name="common-al">	dat zij krachtens de Algemene Subsidieverordening 2014 (ASV 2014) bevoegd</text:p>
            <text:p text:style-name="common-al">is tot verstrekking van subsidies;</text:p>
            <text:p text:style-name="common-al">	dat het gewenst is ter invulling van hun beleidsruimte een beleidsregel vast te stellen</text:p>
            <text:p text:style-name="common-al">betreffende de verstrekking en de normering van de hoogte van subsidies met betrekking tot</text:p>
            <text:p text:style-name="common-al">activiteiten die zonne-energie bevorderen;</text:p>
            <text:p text:style-name="common-al">BESLUIT</text:p>
            <text:p text:style-name="common-al">vast te stellen de volgende Beleidsregel voor Collectieve Zonne-energieprojecten gemeente Utrecht.</text:p>
            <text:p text:style-name="common-al">Artikel 1. Begripsbepaling</text:p>
            <text:p text:style-name="common-al">In deze beleidsregel wordt verstaan onder</text:p>
            <text:list text:style-name="id1-3-2-2-1-13">
              <text:list-item text:style-override="id1-3-2-2-1-13-1">
                <text:number>a.</text:number>
                <text:p text:style-name="al">Aanvraag: een initiatief, actie of maatregel die een aantoonbare bijdrage leveren aan het verhogen van het aantal zonnepanelen of het plaatsen van zonne-energie-installaties t.b.v. het opwekken van zonne-energie;</text:p>
              </text:list-item>
              <text:list-item text:style-override="id1-3-2-2-1-13-2">
                <text:number>b.</text:number>
                <text:p text:style-name="al">Particulier: Individueel persoon die niet als bedrijf, instelling of overheid is georganiseerd.</text:p>
              </text:list-item>
              <text:list-item text:style-override="id1-3-2-2-1-13-3">
                <text:number>c.</text:number>
                <text:p text:style-name="al">Collectief: project van rechts- of natuurlijke personen (bijv. bewonersinitiatief) die samenwerking aangaan, of reeds zijn aangegaan, met andere rechts- of natuurlijke personen, gericht op het realiseren van een of meerdere fysieke installatie(s),</text:p>
              </text:list-item>
              <text:list-item text:style-override="id1-3-2-2-1-13-4">
                <text:number>d.</text:number>
                <text:p text:style-name="al">Organisatie: een levend en door de deelnemers bewust gezocht samenwerkingsverband tussen natuurlijke of rechtspersonen.</text:p>
              </text:list-item>
              <text:list-item text:style-override="id1-3-2-2-1-13-5">
                <text:number>e.</text:number>
                <text:p text:style-name="al">Bedrijf/onderneming: een organisatie die aan andere personen of rechtspersonen  producten levert of diensten verleent met een winstdoelstelling.</text:p>
              </text:list-item>
              <text:list-item text:style-override="id1-3-2-2-1-13-6">
                <text:number>f.</text:number>
                <text:p text:style-name="al">Ondersteuning: het door of namens de gemeente financieel bijdragen aan een initiatief t.b.v. het plaatsen van zonnestroominstallatie(s);</text:p>
              </text:list-item>
              <text:list-item text:style-override="id1-3-2-2-1-13-7">
                <text:number>g.</text:number>
                <text:p text:style-name="al">College: het college van burgemeester en wethouders van Utrecht;</text:p>
              </text:list-item>
              <text:list-item text:style-override="id1-3-2-2-1-13-8">
                <text:number>h.</text:number>
                <text:p text:style-name="al">Zonnepanelen (PV): panelen opgebouwd uit fotovoltaïsche cellen die op, aan of tegen een object wordt geplaatst en die (zon)licht omzetten in elektriciteit.</text:p>
              </text:list-item>
              <text:list-item text:style-override="id1-3-2-2-1-13-9">
                <text:number>i.</text:number>
                <text:p text:style-name="al">Zonnestroominstallatie een samenstel van zonnepanelen, omvormer(s) en bekabeling ‘achter de meter’ aangesloten op de elektriciteitsinstallatie van een gebouw of object.</text:p>
              </text:list-item>
              <text:list-item text:style-override="id1-3-2-2-1-13-10">
                <text:number>j.</text:number>
                <text:p text:style-name="al">Projectvoorbereiding: activiteiten die bijdragen aan de onderbouwing en de realiseerbaarheid van een of meerdere fysieke installatie(s) op particuliere daken op het grondgebied van de gemeente Utrecht waarbij stroom of warmte wordt opgewekt door middel van zonne-energie.</text:p>
              </text:list-item>
            </text:list>
            <text:p text:style-name="common-al">Artikel 2. Algemeen</text:p>
            <text:p text:style-name="common-al">Het doel van deze subsidieregeling is de gemeentelijke doelstelling te halen om in 2020 10% van de</text:p>
            <text:p text:style-name="common-al">Utrechtse daken voorzien te hebben van zonne-energie-installaties. </text:p>
            <text:p text:style-name="common-al">Artikel 3.Definitie aanvrager van de subsidie </text:p>
            <text:list text:style-name="id1-3-2-2-1-18">
              <text:list-item text:style-override="id1-3-2-2-1-18-1">
                <text:number>1.</text:number>
                <text:p text:style-name="al">Op de subsidie voor de stimulering van het plaatsen van zonnepanelen kan een beroep gedaan worden door in Utrecht gevestigde particulieren en verenigingen/ collectieven voor initiatieven, zonder commercieel belang, die collectief zonne-energie-installaties op daken in een straat, buurt of wijk willen plaatsen.</text:p>
              </text:list-item>
              <text:list-item text:style-override="id1-3-2-2-1-18-2">
                <text:number>2.</text:number>
                <text:p text:style-name="al">De aanvrager kan zowel een natuurlijk persoon als rechtspersoon (zoals vereniging, vereniging van eigenaren of coöperatie) zijn, is de initiatiefnemer van een collectief zonne-energieproject en is woonachtig in Utrecht. In het geval van een aanvraag van een rechtspersoon, moet de aanvrager gemachtigd zijn om namens de rechtspersoon de subsidie aan te vragen. De aanvrager mag niet dezelfde partij zijn als de leverancier of de installateur van de zonne-energie- installaties.</text:p>
              </text:list-item>
            </text:list>
            <text:p text:style-name="common-al">Artikel 4. Vaststelling subsidieplafond</text:p>
            <text:p text:style-name="common-al">Het college stelt jaarlijks het subsidieplafond vast via de subsidiestaat.</text:p>
            <text:p text:style-name="common-al">Artikel 5. Subsidiabele activiteiten</text:p>
            <text:p text:style-name="common-al">5.1 Subsidiabele activiteiten</text:p>
            <text:p text:style-name="common-al">Het college kan subsidie verlenen ten behoeve van:</text:p>
            <text:p text:style-name="common-al">1.De aanvraag voor zonne-energieprojecten in het kader van de voorbereiding en de</text:p>
            <text:p text:style-name="common-al">inrichting van het proces, waarbij de opgedane kennis, inzichten en methoden actief worden</text:p>
            <text:p text:style-name="common-al">gedeeld met geïnteresseerden. Hieronder wordt onder andere verstaan:</text:p>
            <text:p text:style-name="common-al">•	de projectvoorbereiding en proceskosten van het project</text:p>
            <text:p text:style-name="common-al">•	de communicatie en/of de marketing van het project</text:p>
            <text:p text:style-name="common-al">•	de inhuur van technische en/of juridische deskundigen voor het project</text:p>
            <text:p text:style-name="common-al">•	notariskosten met betrekking tot het project</text:p>
            <text:p text:style-name="common-al">•	de uitvoering van een haalbaarheidsonderzoek of de uitwerking van een financieringsconstructie van het project</text:p>
            <text:p text:style-name="common-al">•	uitvoering van een actieve campagne ((zoals het maken van een folder, maken van presentaties of afhuren van een ruimte voor een informatiebijeenkomst) voor het project</text:p>
            <text:p text:style-name="common-al">2.De subsidie wordt uitsluitend verleend voor activiteiten die gemaakt worden na indiening van</text:p>
            <text:p text:style-name="common-al">de aanvraag.</text:p>
            <text:p text:style-name="common-al">5.2 Niet subsidiabele activiteiten</text:p>
            <text:p text:style-name="common-al">Niet voor subsidie in aanmerking komen de kosten van:</text:p>
            <text:list text:style-name="id1-3-2-2-1-37">
              <text:list-item text:style-override="id1-3-2-2-1-37-1">
                <text:number>1.</text:number>
                <text:p text:style-name="al">De aanschaf en installatie van zonnepanelen, zonne-installaties of aanverwante artikelen.</text:p>
              </text:list-item>
              <text:list-item text:style-override="id1-3-2-2-1-37-2">
                <text:number>2.</text:number>
                <text:p text:style-name="al">Leges.</text:p>
              </text:list-item>
              <text:list-item text:style-override="id1-3-2-2-1-37-3">
                <text:number>3.</text:number>
                <text:p text:style-name="al">Activiteiten met een commerciële doelstelling.</text:p>
              </text:list-item>
            </text:list>
            <text:p text:style-name="common-al">Artikel 6. Voorwaarden aan de subsidieaanvraag</text:p>
            <text:list text:style-name="id1-3-2-2-1-39">
              <text:list-item text:style-override="id1-3-2-2-1-39-1">
                <text:number>1.</text:number>
                <text:p text:style-name="al">Voor het aanvragen van de subsidie moet het digitale aanvraagformulier worden gebruikt dat door of namens het college is vastgesteld.</text:p>
              </text:list-item>
              <text:list-item text:style-override="id1-3-2-2-1-39-2">
                <text:number>2.</text:number>
                <text:p text:style-name="al">Een Plan van Aanpak met begroting moet worden ingediend. De aanvrager legt een Plan van Aanpak met een uitgewerkte begroting voor. Hierin is een onderscheid gemaakt tussen activiteiten die subsidie nodig hebben en activiteiten die via een andere weg dan subsidie gedekt worden.</text:p>
              </text:list-item>
            </text:list>
            <text:p text:style-name="common-al">Artikel 7. Indiening subsidieaanvraag</text:p>
            <text:list text:style-name="id1-3-2-2-1-41">
              <text:list-item text:style-override="id1-3-2-2-1-41-1">
                <text:number>1.</text:number>
                <text:p text:style-name="al">Alle aanvragen moeten worden ingediend bij het college via het daarvoor aangegeven digitale aanvraagformulier in het digitale loket op www.utrecht.nl.</text:p>
              </text:list-item>
              <text:list-item text:style-override="id1-3-2-2-1-41-2">
                <text:number>2.</text:number>
                <text:p text:style-name="al">Aanvragen die op een andere wijze worden ingediend worden niet in behandeling genomen.</text:p>
              </text:list-item>
              <text:list-item text:style-override="id1-3-2-2-1-41-3">
                <text:number>3.</text:number>
                <text:p text:style-name="al">Het aanvraagformulier dient volledig te zijn ingevuld en alle gevraagde bescheiden dienen te zijn bijgevoegd.</text:p>
              </text:list-item>
              <text:list-item text:style-override="id1-3-2-2-1-41-4">
                <text:number>4.</text:number>
                <text:p text:style-name="al">Subsidie wordt verleend op volgorde van binnenkomst van volledig ingediende aanvragen.</text:p>
              </text:list-item>
              <text:list-item text:style-override="id1-3-2-2-1-41-5">
                <text:number>5.</text:number>
                <text:p text:style-name="al">Het college houdt bij de beslissing op een aanvraag rekening met subsidies of een bijdrage die op grond van enig andere gemeentelijke regeling is of kan worden verleend.</text:p>
              </text:list-item>
            </text:list>
            <text:p text:style-name="common-al">Artikel 8. Vaststellingsbeschikking en vaststellen subsidie</text:p>
            <text:p text:style-name="common-al">1.Uiterlijk binnen 26 weken na de toezending van de verleningsbeschikking heeft de aanvrager</text:p>
            <text:p text:style-name="common-al">de gelegenheid om de vaststelling en betaling van het verleende subsidiebedrag aan te</text:p>
            <text:p text:style-name="common-al">vragen. Na deze 26 weken verloopt de mogelijkheid een vaststellingsbeschikking aan te</text:p>
            <text:p text:style-name="common-al">vragen. </text:p>
            <text:p text:style-name="common-al">2.De aanvraag van de vaststellingsbeschikking bevat een schriftelijk verslag met de bevindingen</text:p>
            <text:p text:style-name="common-al">van het project is opgenomen:</text:p>
            <text:p text:style-name="common-al">a.eindrapportage waar de subsidie voor wordt gebruikt, met daarin een opsomming van de</text:p>
            <text:p text:style-name="common-al">behaalde resultaten en overzicht van geïnstalleerde kilowattpiek vermogen</text:p>
            <text:p text:style-name="common-al">zonnestroominstallatie.</text:p>
            <text:list text:style-name="id1-3-2-2-1-52">
              <text:list-item text:style-override="id1-3-2-2-1-52-1">
                <text:number>b.</text:number>
                <text:p text:style-name="al">de facturen conform de begrote aanvraag.</text:p>
                <text:list text:style-name="id1-3-2-2-1-52-1-3">
                  <text:list-item text:style-override="id1-3-2-2-1-52-1-3-1">
                    <text:number>3.</text:number>
                    <text:p text:style-name="al">Het schriftelijk verslag mag publiekelijk gedeeld worden.</text:p>
                  </text:list-item>
                  <text:list-item text:style-override="id1-3-2-2-1-52-1-3-2">
                    <text:number>3.</text:number>
                    <text:p text:style-name="al">Het verzoek tot vaststelling van de subsidie wordt binnen 13 weken na ontvangst beoordeeld.</text:p>
                  </text:list-item>
                </text:list>
              </text:list-item>
            </text:list>
            <text:p text:style-name="common-al">Artikel 9. Hoogte subsidie</text:p>
            <text:list text:style-name="id1-3-2-2-1-54">
              <text:list-item text:style-override="id1-3-2-2-1-54-1">
                <text:number>1.</text:number>
                <text:p text:style-name="al">Een aanvrager kan maximaal één aanvraag per kwartaal doen.</text:p>
              </text:list-item>
              <text:list-item text:style-override="id1-3-2-2-1-54-2">
                <text:number>2.</text:number>
                <text:p text:style-name="al">De hoogte van de subsidie voor collectieve zonne-energie initiatieven bedraagt minimaal €1.000,- en maximaal € 15.000.</text:p>
              </text:list-item>
            </text:list>
            <text:p text:style-name="common-al">Artikel 10. Beoordeling</text:p>
            <text:p text:style-name="common-al">Het college beoordeelt de ingediende subsidieaanvragen op de volgende aspecten:</text:p>
            <text:list text:style-name="id1-3-2-2-1-57">
              <text:list-item text:style-override="id1-3-2-2-1-57-1">
                <text:number>1.</text:number>
                <text:p text:style-name="al">De werkzaamheden voor de activiteiten vermeld in de aanvraag zijn nog niet begonnen.</text:p>
              </text:list-item>
              <text:list-item text:style-override="id1-3-2-2-1-57-2">
                <text:number>2.</text:number>
                <text:p text:style-name="al">Aangetoond moet worden dat de benadering meer is dan benadering voor commerciële doeleinden.</text:p>
              </text:list-item>
              <text:list-item text:style-override="id1-3-2-2-1-57-3">
                <text:number>3.</text:number>
                <text:p text:style-name="al">De aanvragen moeten aantonen dat de activiteit waar subsidie voor wordt aangevraagd bijdraagt aan de haalbaarheid van een collectief zonne-energieproject en noodzakelijk zijn voor het realiseren van een collectief zonne-energieproject.</text:p>
              </text:list-item>
              <text:list-item text:style-override="id1-3-2-2-1-57-4">
                <text:number>4.</text:number>
                <text:p text:style-name="al">Bij de beoordeling van de aanvraag wordt ook rekening gehouden met:</text:p>
                <text:list text:style-name="id1-3-2-2-1-57-4-3">
                  <text:list-item text:style-override="id1-3-2-2-1-57-4-3-1">
                    <text:number>a.</text:number>
                    <text:p text:style-name="al">de omvang van het collectief zonne-energieproject. Het geheel aan beoogde zonne-energie-installaties moet een minimale omvang hebben van 10 adressen of 15.000 Wattpiek (Wp) per jaar, die binnen het grondgebied van Utrecht stroom opwekken door middel van zonne-energie.</text:p>
                  </text:list-item>
                  <text:list-item text:style-override="id1-3-2-2-1-57-4-3-2">
                    <text:number>b.</text:number>
                    <text:p text:style-name="al">de status/fase waarin het collectieve zonne-energieproject zich bevindt. Het college kan uitsluitend subsidie verlenen aan een collectief zonne-energieproject vóórdat een zonne-energie- installatie is aangeschaft of geïnstalleerd</text:p>
                  </text:list-item>
                  <text:list-item text:style-override="id1-3-2-2-1-57-4-3-3">
                    <text:number>c.</text:number>
                    <text:p text:style-name="al">een proportionele verhouding tussen het aangevraagde bedrag, de totale begroting en omvang van het zonne-energieproject.</text:p>
                  </text:list-item>
                  <text:list-item text:style-override="id1-3-2-2-1-57-4-3-4">
                    <text:number>d.</text:number>
                    <text:p text:style-name="al">de subsidie wordt eenmalig verleend per collectief zonne-energieproject.</text:p>
                  </text:list-item>
                  <text:list-item text:style-override="id1-3-2-2-1-57-4-3-5">
                    <text:number>e.</text:number>
                    <text:p text:style-name="al">de aanvraag heeft niet enkel een informerende, voorlichtende of motiverende functie.</text:p>
                  </text:list-item>
                  <text:list-item text:style-override="id1-3-2-2-1-57-4-3-6">
                    <text:number>f.</text:number>
                    <text:p text:style-name="al">er wordt aantoonbaar gezocht naar de inschakeling van lokale installatiebedrijven.</text:p>
                  </text:list-item>
                </text:list>
              </text:list-item>
              <text:list-item text:style-override="id1-3-2-2-1-57-5">
                <text:number>5.</text:number>
                <text:p text:style-name="al">De aanvraag beoogt het naleven van kwaliteitsgaranties van leveranciers en installateurs zoals omschreven op de website met Kwaliteitscriteria zonnepanelen http://www.utrecht.nl/utrechtse-energie/energiepunt-wonen/zonneenergie/ kwaliteitscriteria/. De gemeente vindt het van belang dat leveranciers van zonnepanelen en zonne-installaties voldoen aan deze kwaliteitscriteria, conform SEI of Zonnekeur richtlijnen.</text:p>
              </text:list-item>
              <text:list-item text:style-override="id1-3-2-2-1-57-6">
                <text:number>6.</text:number>
                <text:p text:style-name="al">Indien de aanvrager geen eigenaar is van het gebouw of object waarvoor de subsidie wordt aangevraagd moet bij de aanvraag een akkoordverklaring van de eigenaar worden overlegd.</text:p>
              </text:list-item>
              <text:list-item text:style-override="id1-3-2-2-1-57-7">
                <text:number>7.</text:number>
                <text:p text:style-name="al">Indien en voor zover een voorgesteld activiteit/ het ingediende voorstel naar het oordeel van</text:p>
              </text:list-item>
            </text:list>
            <text:p text:style-name="common-al">het college onvoldoende bijdraagt aan het doel van de subsidieregeling wordt geen subsidie</text:p>
            <text:p text:style-name="common-al">verleend.</text:p>
            <text:p text:style-name="common-al">Artikel 11. Looptijd van de regeling</text:p>
            <text:p text:style-name="common-al">Deze beleidsregel treedt bij bekendmaking in werking. Met inwerkingtreding van deze beleidsregel komt de Beleidsregel Collectieve Zonne-energieprojecten, vastgesteld op 9 juni 2015, te vervallen.</text:p>
            <text:p text:style-name="common-al">Artikel 12 Evaluatie</text:p>
            <text:p text:style-name="common-al">Deze beleidsregel maakt onderdeel uit van de energieagenda’s 2016-2020. De energieagenda’s richten zich op het reduceren van de CO2 uitstoot met 30% in de stad in 2020. Als onderdeel van de voortgangsrapportages en programmaverantwoording wordt deze beleidsregel jaarlijks geëvalueerd.</text:p>
            <text:p text:style-name="common-al">Artikel 13. Citeertitel</text:p>
            <text:p text:style-name="common-al">De citeertitel van deze beleidsregel is: Beleidsregel Collectieve Zonne-energieprojecten gemeente Utrecht.</text:p>
            <text:p text:style-name="common-al">Aldus vastgesteld in de vergadering van burgemeester en wethouders van Utrecht, gehouden op 29 augustus 2016.</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2078</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78</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78</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Collectieve Zonne-energieprojecten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78</meta:user-defined>
    <meta:user-defined meta:name="OVERHEIDop.GmbID/DC.identifier">gmb-2016-132078</meta:user-defined>
    <meta:user-defined meta:name="OVERHEID.TaxonomieBeleidsagenda/OVERHEID.category">Natuur en milieu | Organisatie en beleid</meta:user-defined>
    <meta:user-defined meta:name="OVERHEID.Gemeente/DC.spatial">Utrecht</meta:user-defined>
    <meta:user-defined meta:name="DCTERMS.alternative">Beleidsregel Collectieve Zonne-energieprojecten gemeente 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Beleidsregels</meta:user-defined>
    <meta:user-defined meta:name="OVERHEIDop.versieInformatie"/>
  </office:meta>
</office:document-meta>
</file>