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ssingsestraat 19 te Koudekerke verleende omgevingsvergunning voor het kapp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7 september 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common-al"/>
            <text:p text:style-name="tussenkopcur">Ter inzage</text:p>
            <text:p text:style-name="common-al">De verleende vergunning kunt u inzien via www.veere.nl/vergunningen of in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common-al">Wilt u één of meerdere dossiers inzien in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32076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076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076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lissingsestraat 19 te Koudekerke verleende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076</meta:user-defined>
    <meta:user-defined meta:name="OVERHEIDop.GmbID/DC.identifier">gmb-2016-1320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1RB 19</meta:user-defined>
    <meta:user-defined meta:name="OVERHEIDop.woonplaats">Koudekerke</meta:user-defined>
    <meta:user-defined meta:name="OVERHEIDop.straatnaam">Vlissingse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8080 388608</meta:user-defined>
    <meta:user-defined meta:name="OVERHEIDop.versieInformatie"/>
  </office:meta>
</office:document-meta>
</file>