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 en het slopen van diverse opstallen op het perceel Bergerhofweg 15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 en het slopen van diverse opstallen op het perceel Bergerhofweg 15 in 5953 NR Reuver.( ontv. 13 sept. 2016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3207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 en het slopen van diverse opstallen op het perceel Bergerhofweg 1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75</meta:user-defined>
    <meta:user-defined meta:name="OVERHEIDop.GmbID/DC.identifier">gmb-2016-132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</meta:user-defined>
    <meta:user-defined meta:name="OVERHEIDop.woonplaats">Reuver</meta:user-defined>
    <meta:user-defined meta:name="OVERHEIDop.straatnaam">Bergerhof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807 365327</meta:user-defined>
    <meta:user-defined meta:name="OVERHEIDop.versieInformatie"/>
  </office:meta>
</office:document-meta>
</file>