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NAAST NUMMER 36 EN ROSA MANUSWEG TEGENOVE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reclameframes met doeken (tijdelijk voor 2 jaar) op een perceel aan het Meer naast nummer 36 en Rosa Manusweg tegenover nummer 2 te Heerenveen (01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20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MEER NAAST NUMMER 36 EN ROSA MANUSWEG TEGENOVER NUMM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207</meta:user-defined>
    <meta:user-defined meta:name="OVERHEIDop.GmbID/DC.identifier">gmb-2016-13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 GK 36</meta:user-defined>
    <meta:user-defined meta:name="OVERHEIDop.woonplaats">Heerenveen</meta:user-defined>
    <meta:user-defined meta:name="OVERHEIDop.straatnaam">Het meer</meta:user-defined>
    <meta:user-defined meta:name="OVERHEID.PostcodeHuisnummer/OVERHEIDop.postcodeHuisnummer">8448 RX 4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95 553100</meta:user-defined>
    <meta:user-defined meta:name="OVERHEID.EPSG28992/DC.spatial">192545 553210</meta:user-defined>
    <meta:user-defined meta:name="OVERHEIDop.versieInformatie"/>
  </office:meta>
</office:document-meta>
</file>