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MTB cyclocrosswedstrij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september 2016 toestemming gegeven voor een melding klein evenement aan MTB Baarlo p/a Oude Baan 14, 5953 AR Reuver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20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MTB cyclocrosswedstrijd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69</meta:user-defined>
    <meta:user-defined meta:name="OVERHEIDop.GmbID/DC.identifier">gmb-2016-1320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Bösdael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2870 366655</meta:user-defined>
    <meta:user-defined meta:name="OVERHEIDop.versieInformatie"/>
  </office:meta>
</office:document-meta>
</file>