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van rechtswege verleend (activiteit bouwen/planologische afwijking): Oude-Tonge, Crispijn 3: bouwen veranda en plaatsen berging, verzenddatum: 20/09/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32066</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66</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66</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van rechtswege verleend (activiteit bouwen/planologische afwijking): Oude-Tonge, Crispijn 3: bouwen veranda en plaatsen berging, verzenddatum: 20/09/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066</meta:user-defined>
    <meta:user-defined meta:name="OVERHEIDop.GmbID/DC.identifier">gmb-2016-132066</meta:user-defined>
    <meta:user-defined meta:name="OVERHEID.TaxonomieBeleidsagenda/OVERHEID.category">Econom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5NB 3</meta:user-defined>
    <meta:user-defined meta:name="OVERHEIDop.woonplaats">Oude-Tonge</meta:user-defined>
    <meta:user-defined meta:name="OVERHEIDop.straatnaam">Crispijn</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3506 411444</meta:user-defined>
    <meta:user-defined meta:name="OVERHEIDop.versieInformatie"/>
  </office:meta>
</office:document-meta>
</file>