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4 te Westkapelle, aanvraag omgevingsvergunning voor het plaatsen van een geldautomaat en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34 te Westkapelle, aanvraag omgevingsvergunning voor het plaatsen van een geldautomaat en het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65</meta:user-defined>
    <meta:user-defined meta:name="OVERHEIDop.GmbID/DC.identifier">gmb-2016-1320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K 134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690 394923</meta:user-defined>
    <meta:user-defined meta:name="OVERHEIDop.versieInformatie"/>
  </office:meta>
</office:document-meta>
</file>