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van rechtswege verleend (activiteit bouwen): Melissant, Nolleweg 1b: bouwen tunnelkas, verzenddatum: 09/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206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6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6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van rechtswege verleend (activiteit bouwen): Melissant, Nolleweg 1b: bouwen tunnelkas, verzenddatum: 09/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61</meta:user-defined>
    <meta:user-defined meta:name="OVERHEIDop.GmbID/DC.identifier">gmb-2016-132061</meta:user-defined>
    <meta:user-defined meta:name="OVERHEID.TaxonomieBeleidsagenda/OVERHEID.category">Econom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8LE 1b</meta:user-defined>
    <meta:user-defined meta:name="OVERHEIDop.woonplaats">Melissant</meta:user-defined>
    <meta:user-defined meta:name="OVERHEIDop.straatnaam">Noll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4347 421266</meta:user-defined>
    <meta:user-defined meta:name="OVERHEIDop.versieInformatie"/>
  </office:meta>
</office:document-meta>
</file>