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esel - Melding Activiteitenbesluit betreffende het wijzigen van een konijnenhouderij in een paardenhouderij met een rijhal op de locatie De Beuckelen 2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
            <text:list text:style-name="id1-3-2-1-1-3">
              <text:list-item text:style-override="id1-3-2-1-1-3-1">
                <text:number>1.</text:number>
                <text:p text:style-name="al">De Beuckenhof, betreffende het wijzigen van een konijnenhouderij in een paardenhouderij met een rijhal op de locatie De Beuckelen 2, 5953 TB</text:p>
                <text:p text:style-name="al"> </text:p>
              </text:list-item>
            </text:list>
            <text:p text:style-name="last-al">De melding met bijbehorende tekeningen en stukken kunnen vanaf 29 september 2016 tot en met 13 oktober 2016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0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3206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6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6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betreffende het wijzigen van een konijnenhouderij in een paardenhouderij met een rijhal op de locatie De Beuckelen 2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060</meta:user-defined>
    <meta:user-defined meta:name="OVERHEIDop.GmbID/DC.identifier">gmb-2016-1320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TB</meta:user-defined>
    <meta:user-defined meta:name="OVERHEIDop.woonplaats">Reuver</meta:user-defined>
    <meta:user-defined meta:name="OVERHEIDop.straatnaam">De Beuckele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5048 366313</meta:user-defined>
    <meta:user-defined meta:name="OVERHEIDop.versieInformatie"/>
  </office:meta>
</office:document-meta>
</file>