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Sint Jozefstraat 28, 6245 LN  Eijsden (Oost-M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gelegen op het perceel <text:span text:style-name="nadrukvet">Sint Jozefstraat 28, 6245 LN  Eijsden (Oost-Maarland)</text:span><text:span text:style-name="nadrukvet"/>(verzonden 20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205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woning, Sint Jozefstraat 28, 6245 LN  Eijsden (Oost-M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58</meta:user-defined>
    <meta:user-defined meta:name="OVERHEIDop.GmbID/DC.identifier">gmb-2016-132058</meta:user-defined>
    <meta:user-defined meta:name="OVERHEID.TaxonomieBeleidsagenda/OVERHEID.category">Ruimte en infrastructuur | Organisatie en beleid</meta:user-defined>
    <meta:user-defined meta:name="OVERHEIDop.referentienummer">Z-HZ_WABO-2016-002509</meta:user-defined>
    <meta:user-defined meta:name="DCTERMS.abstract">het verbouw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N 28</meta:user-defined>
    <meta:user-defined meta:name="OVERHEIDop.woonplaats">Eijsden</meta:user-defined>
    <meta:user-defined meta:name="OVERHEIDop.straatnaam">Sint Jozef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081 311644</meta:user-defined>
    <meta:user-defined meta:name="OVERHEIDop.versieInformatie"/>
  </office:meta>
</office:document-meta>
</file>