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estelde maatwerkvoorschriften,  Solcamastraat 25 te Sumar  (Vec equipment centre B.V.)</text:p>
      <text:section text:name="zakelijke-mededeling_id1-3-2" text:style-name="zakelijke-mededeling">
        <text:section text:name="zakelijke-mededeling-tekst_id1-3-2-1" text:style-name="zakelijke-mededeling-tekst">
          <text:section text:name="tekst_id1-3-2-1-1" text:style-name="tekst">
            <text:p text:style-name="common-al">Naar aanleiding van de ontvangen melding op grond van het Besluit Algemene Regels voor Inrichtingen milieubeheer (Activiteitenbesluit) op het adres Solcamastraat 25 te Sumar.</text:p>
            <text:p text:style-name="common-al">Zijn in verband met het (geluid)zonebeheer maatwerkvoorschriften ten aanzien van het aspect geluid opgesteld.</text:p>
            <text:p text:style-name="common-al">Z-MAATWERK-2016-1115    </text:p>
            <text:p text:style-name="common-al">Maatwerk geluid</text:p>
            <text:p text:style-name="common-al">Datum ontvangst melding Activiteitenbesluit: 2 juli 2015</text:p>
            <text:p text:style-name="common-al">Datum besluit maatwerkvoorschriften: 21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span text:style-name="nadrukcur"><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0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gestelde maatwerkvoorschriften,  Solcamastraat 25 te Sumar  (Vec equipment centre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53</meta:user-defined>
    <meta:user-defined meta:name="OVERHEIDop.GmbID/DC.identifier">gmb-2016-13205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25</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303 577524</meta:user-defined>
    <meta:user-defined meta:name="OVERHEIDop.versieInformatie"/>
  </office:meta>
</office:document-meta>
</file>