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sel - Melding Activiteitenbesluit betreffende het starten van een bedrijf voor het importeren en verkopen van kozijnen, serres en zonwering op de locatie Keulseweg 149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
            <text:list text:style-name="id1-3-2-1-1-3">
              <text:list-item text:style-override="id1-3-2-1-1-3-1">
                <text:number>1.</text:number>
                <text:p text:style-name="al">Agtes kozijnen BV, betreffende het starten van een bedrijf voor het importeren en verkopen van kozijnen, serres en zonwering op de locatie Keulseweg 149, 5953 HJ</text:p>
                <text:p text:style-name="al"> </text:p>
              </text:list-item>
            </text:list>
            <text:p text:style-name="last-al">De melding met bijbehorende tekeningen en stukken kunnen vanaf 29 september 2016 tot en met 13 oktober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5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3205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betreffende het starten van een bedrijf voor het importeren en verkopen van kozijnen, serres en zonwering op de locatie Keulseweg 149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051</meta:user-defined>
    <meta:user-defined meta:name="OVERHEIDop.GmbID/DC.identifier">gmb-2016-1320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J 149</meta:user-defined>
    <meta:user-defined meta:name="OVERHEIDop.woonplaats">Reuver</meta:user-defined>
    <meta:user-defined meta:name="OVERHEIDop.straatnaam">Keulse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748 365813</meta:user-defined>
    <meta:user-defined meta:name="OVERHEIDop.versieInformatie"/>
  </office:meta>
</office:document-meta>
</file>