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 - Middelharnis, Oostdijk 14: plaatsen twee dakkapellen, verzenddatum: 21/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4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4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4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 - Middelharnis, Oostdijk 14: plaatsen twee dakkapellen, verzenddatum: 21/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49</meta:user-defined>
    <meta:user-defined meta:name="OVERHEIDop.GmbID/DC.identifier">gmb-2016-132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N 14</meta:user-defined>
    <meta:user-defined meta:name="OVERHEIDop.woonplaats">Middelharnis</meta:user-defined>
    <meta:user-defined meta:name="OVERHEIDop.straatnaam">Oost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723 419696</meta:user-defined>
    <meta:user-defined meta:name="OVERHEIDop.versieInformatie"/>
  </office:meta>
</office:document-meta>
</file>