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carport op het perceel Simke Kloostermanstrjitte 47 te Gytsjerk (Olo 2555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 een omgevingsvergunning te verlenen voor: het plaatsen van een carport op het perceel Simke Kloostermanstrjitte 47 te Gyrsjerk</text:p>
            <text:p text:style-name="common-al">Het plan ligt met ingang van <text:span text:style-name="nadrukvet">29 sept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04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4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4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carport op het perceel Simke Kloostermanstrjitte 47 te Gytsjerk (Olo 25555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45</meta:user-defined>
    <meta:user-defined meta:name="OVERHEIDop.GmbID/DC.identifier">gmb-2016-132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BG 46</meta:user-defined>
    <meta:user-defined meta:name="OVERHEIDop.woonplaats">Gytsjerk</meta:user-defined>
    <meta:user-defined meta:name="OVERHEIDop.straatnaam">Simke Kloosterman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443 583921</meta:user-defined>
    <meta:user-defined meta:name="OVERHEIDop.versieInformatie"/>
  </office:meta>
</office:document-meta>
</file>