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73 te Oostkapelle, aanvraag omgevingsvergunning voor het bouwen van een tuinhuis en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204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73 te Oostkapelle, aanvraag omgevingsvergunning voor het bouwen van een tuinhuis en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43</meta:user-defined>
    <meta:user-defined meta:name="OVERHEIDop.GmbID/DC.identifier">gmb-2016-132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BK 73</meta:user-defined>
    <meta:user-defined meta:name="OVERHEIDop.woonplaats">Oostkapelle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531 398980</meta:user-defined>
    <meta:user-defined meta:name="OVERHEIDop.versieInformatie"/>
  </office:meta>
</office:document-meta>
</file>