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Middelharnis, Nieuwstraat 13: realiseren afhaalrestaurant, verzenddatum: 20/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4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4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4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Middelharnis, Nieuwstraat 13: realiseren afhaalrestaurant, verzenddatum: 20/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42</meta:user-defined>
    <meta:user-defined meta:name="OVERHEIDop.GmbID/DC.identifier">gmb-2016-132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L 13</meta:user-defined>
    <meta:user-defined meta:name="OVERHEIDop.woonplaats">Middelharnis</meta:user-defined>
    <meta:user-defined meta:name="OVERHEIDop.straatnaam">Nieuw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20 419706</meta:user-defined>
    <meta:user-defined meta:name="OVERHEIDop.versieInformatie"/>
  </office:meta>
</office:document-meta>
</file>