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uw 57, 1611 JJ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Bouw 57, 1611 JJ  Bovenkarspel</text:p>
            <text:p text:style-name="common-al">Voor: het plaatsen van een dakopbouw op de bestaande garage/berging</text:p>
            <text:p text:style-name="last-al">Datum ontvangst: 1 februar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20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ouw 57, 1611 J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04</meta:user-defined>
    <meta:user-defined meta:name="OVERHEIDop.GmbID/DC.identifier">gmb-2016-13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 JJ 57</meta:user-defined>
    <meta:user-defined meta:name="OVERHEIDop.woonplaats">Bovenkarspel</meta:user-defined>
    <meta:user-defined meta:name="OVERHEIDop.straatnaam">De B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948 523670</meta:user-defined>
    <meta:user-defined meta:name="OVERHEIDop.versieInformatie"/>
  </office:meta>
</office:document-meta>
</file>