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incidentele standplaats Werkerlaan 1</text:p>
      <text:section text:name="zakelijke-mededeling_id1-3-2" text:style-name="zakelijke-mededeling">
        <text:section text:name="zakelijke-mededeling-tekst_id1-3-2-1" text:style-name="zakelijke-mededeling-tekst">
          <text:section text:name="tekst_id1-3-2-1-1" text:style-name="tekst">
            <text:p text:style-name="common-al">Stadkamer Zwolle vraagt vergunning voor het innemen van een incidentele standplaats voor het plaatsen van een WoWi!bus (Workshop on Wheels) tegenover het Cultuurhuis op 21 oktober 2016 op de locatie <text:span text:style-name="nadrukvet">Werkerlaan 1.</text:span></text:p>
            <text:p text:style-name="last-al">Belanghebbenden kunnen hun <text:span text:style-name="nadrukvet">zienswijze</text:span> over bovengenoemde aanvragen <text:span text:style-name="nadrukvet">binnen twee weken na publicatie </text:span>schriftelijk of mondeling naar voren brengen. De ingebrachte reacties zullen wij betrekken bij de beslissing op de aanvraag. Schriftelijke reacties kunnen worden gericht aan burgemeester en wethouders, Postbus 10007, 8000 GA Zwolle. Mondelinge reactie kan op maandag, dinsdag, donderdag en vrijdag op telefoonnummer (038) 498 2644 of (038) 498 4115 Indien u de aanvraag wilt inzien is het goed vooraf een afspraak te maken via bovenstaand telefoonnumme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132038</text:span><text:line-break/><text:date style:data-style-name="dag" text:fixed="true" text:date-value="2016-09-27"/><text:line-break/><text:date style:data-style-name="jaar" text:fixed="true" text:date-value="2016-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2038</text:span><text:date style:data-style-name="nicedate" text:fixed="true" text:date-value="2016-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2038</text:span><text:date style:data-style-name="nicedate" text:fixed="true" text:date-value="2016-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incidentele standplaats Werkerlaan 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7</meta:user-defined>
    <meta:user-defined meta:name="OVERHEIDop.publicationIssue">132038</meta:user-defined>
    <meta:user-defined meta:name="OVERHEIDop.GmbID/DC.identifier">gmb-2016-13203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43LT 1</meta:user-defined>
    <meta:user-defined meta:name="OVERHEIDop.woonplaats">Zwolle</meta:user-defined>
    <meta:user-defined meta:name="OVERHEIDop.straatnaam">Werkerlaan</meta:user-defined>
    <meta:user-defined meta:name="OVERHEID.Gemeente/OVERHEID.authority">Zwolle</meta:user-defined>
    <meta:user-defined meta:name="OVERHEID.Gemeente/DCTERMS.publisher">Zwolle</meta:user-defined>
    <meta:user-defined meta:name="OVERHEIDgvop.Informatietype/DC.type">Beschikkingen | aanvraag</meta:user-defined>
    <meta:user-defined meta:name="OVERHEID.EPSG28992/DC.spatial">200436 505227</meta:user-defined>
    <meta:user-defined meta:name="OVERHEIDop.versieInformatie"/>
  </office:meta>
</office:document-meta>
</file>