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 Ouddorp, Bosweg kadastraalnummer, ODP H1212: dempen sloot, verzenddatum: 15/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3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 Ouddorp, Bosweg kadastraalnummer, ODP H1212: dempen sloot, verzenddatum: 15/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36</meta:user-defined>
    <meta:user-defined meta:name="OVERHEIDop.GmbID/DC.identifier">gmb-2016-13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A 6</meta:user-defined>
    <meta:user-defined meta:name="OVERHEIDop.woonplaats">Ouddorp</meta:user-defined>
    <meta:user-defined meta:name="OVERHEIDop.straatnaam">Bo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040 425011</meta:user-defined>
    <meta:user-defined meta:name="OVERHEIDop.versieInformatie"/>
  </office:meta>
</office:document-meta>
</file>