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van de Verordening op de vergaderingen en organisatie van de werkzaamheden van de gemeenteraad van Aalten 201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de Agendacommissie d.d. 23 augustus 2016;</text:p>
            <text:p text:style-name="al">gelet op het bepaalde in de Gemeentewet;</text:p>
            <text:p text:style-name="al">Besluit:</text:p>
            <text:p text:style-name="al">de Verordening op de vergaderingen en organisatie van de werkzaamheden van de gemeenteraad van Aalten 2013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 tekst van artikel 8.4. wordt vervangen door de volgende tekst:</text:p>
            <text:p text:style-name="al">Artikel 8.4. Initiatiefvoorstel</text:p>
            <text:list text:style-name="id1-3-2-2-1-4">
              <text:list-item text:style-override="id1-3-2-2-1-4-1">
                <text:number>1.</text:number>
                <text:p text:style-name="al">Ieder lid van de raad kan een initiatiefvoorstel indienen. </text:p>
              </text:list-item>
              <text:list-item text:style-override="id1-3-2-2-1-4-2">
                <text:number>2.</text:number>
                <text:p text:style-name="al">Een initiatiefvoorstel moet om in behandeling genomen te kunnen worden schriftelijk bij de voorzitter worden ingediend.</text:p>
              </text:list-item>
              <text:list-item text:style-override="id1-3-2-2-1-4-3">
                <text:number>3.</text:number>
                <text:p text:style-name="al">De voorzitter brengt een ingediend voorstel zo spoedig mogelijk ter kennis van het college en de gemeenteraad.</text:p>
              </text:list-item>
              <text:list-item text:style-override="id1-3-2-2-1-4-4">
                <text:number>4.</text:number>
                <text:p text:style-name="al">Het college kan binnen 4 weken nadat het ter kennis is gesteld van een initiatiefvoorstel schriftelijk wensen en bedenkingen met betrekking tot het voorstel ter kennis van de gemeenteraad brengen.</text:p>
              </text:list-item>
              <text:list-item text:style-override="id1-3-2-2-1-4-5">
                <text:number>5.</text:number>
                <text:p text:style-name="al">Het initiatiefvoorstel wordt - nadat het college schriftelijk wensen en bedenkingen ter kennis van de raad heeft gebracht of kenbaar heeft gemaakt hiertoe niet te zullen overgaan, dan wel nadat de in het vierde lid gestelde termijn is verlopen - door de agendacommissie geplaatst op de voorlopige agenda van de raadsvergadering. Ter voorbereiding daarvan wordt het voorstel geagendeerd voor het rondetafelgesprek.</text:p>
              </text:list-item>
              <text:list-item text:style-override="id1-3-2-2-1-4-6">
                <text:number>6.</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p text:style-name="al"/>
          </text:section>
          <text:section text:name="artikel_id1-3-2-2-2" text:style-name="artikel">
            <text:p text:style-name="artikel_kop_titel"><text:span text:style-name="artikel_kop_label">Artikel</text:span> <text:span text:style-name="artikel_kop_nr"> 2.</text:span> </text:p>
            <text:p text:style-name="al">De tekst van artikel 6.7., lid 10 wordt vervangen door de volgende tekst:</text:p>
            <text:p text:style-name="al">Wanneer één lid van het rondetafelgesprek verzoekt om een onderwerp als bespreekstuk in de raad te behandelen, wordt dit verzoek gehonoreerd.</text:p>
            <text:p text:style-name="al"/>
          </text:section>
          <text:section text:name="artikel_id1-3-2-2-3" text:style-name="artikel">
            <text:p text:style-name="artikel_kop_titel"><text:span text:style-name="artikel_kop_label">Artikel</text:span> <text:span text:style-name="artikel_kop_nr"> 3.</text:span> </text:p>
            <text:p text:style-name="al">Artikel 6.7., lid 11 vervalt. (Een meerderheid van de leden van de RTG kan besluiten dat een onderwerp, waarvan door de agendacommissie is besloten om deze als bespreekstuk te agenderen, toch als hamerstuk in de raad te behandelen).</text:p>
            <text:p text:style-name="al"/>
          </text:section>
          <text:section text:name="artikel_id1-3-2-2-4" text:style-name="artikel">
            <text:p text:style-name="artikel_kop_titel"><text:span text:style-name="artikel_kop_label">Artikel</text:span> <text:span text:style-name="artikel_kop_nr"> 4.</text:span> </text:p>
            <text:p text:style-name="al">Dit besluit treedt in werking op 1 oktober 2016.</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0 september 2016.</text:span></text:p>
            <text:p><text:span text:style-name="functie">De voorzitter, G. Berghoef</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3203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3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3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Verordening op de vergaderingen en organisatie van de werkzaamheden van de gemeenteraad van Aalten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35</meta:user-defined>
    <meta:user-defined meta:name="OVERHEIDop.GmbID/DC.identifier">gmb-2016-132035</meta:user-defined>
    <meta:user-defined meta:name="OVERHEID.TaxonomieBeleidsagenda/OVERHEID.category">Bestuur | Organisatie en beleid</meta:user-defined>
    <meta:user-defined meta:name="OVERHEID.Gemeente/DC.spatial">Aalten</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op.versieInformatie"/>
  </office:meta>
</office:document-meta>
</file>