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Nieuwe-Tonge, Zuiddijk 43: verbouwen woning, verzenddatum: 21/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03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3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3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Nieuwe-Tonge, Zuiddijk 43: verbouwen woning, verzenddatum: 21/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31</meta:user-defined>
    <meta:user-defined meta:name="OVERHEIDop.GmbID/DC.identifier">gmb-2016-1320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4AZ 43</meta:user-defined>
    <meta:user-defined meta:name="OVERHEIDop.woonplaats">Nieuwe-Tonge</meta:user-defined>
    <meta:user-defined meta:name="OVERHEIDop.straatnaam">Zuid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367 414416</meta:user-defined>
    <meta:user-defined meta:name="OVERHEIDop.versieInformatie"/>
  </office:meta>
</office:document-meta>
</file>