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assaupark plot 1 kavel 40, bouwen van een woning, 02-02-2016, 2015-0053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20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Nassaupark plot 1 kavel 40, bouwen van een woning, 02-02-2016, 2015-00533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03</meta:user-defined>
    <meta:user-defined meta:name="OVERHEIDop.GmbID/DC.identifier">gmb-2016-1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 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