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Drank- en horecawet voor het schenken van alcoholische drank voor het Dorpshuis de Boswal aan de Norgerweg18 in 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an plan is een drank- en horecavergunning te verlenen aan Stichting Dorpshuis de Boswal te Een voor het schenken van alcoholhoudende drank in het Dorshuis de Boswal aan de Norgerweg 18 te Een. </text:p>
            <text:p text:style-name="common-al">De ontwerpvergunning ligt van 29 september tot en met 10 november 2016 ter inzage in het gemeentehuis. Gedurende deze termijn kunnen belanghebbenden een zienswijze indienen over de ontwerpvergunning. Dit kan schriftelijk of mondeling. Indien u uw zienswijze schriftelijk wilt indienen kunt u uw brief richten aan de burgemeester van de gemeente Noordenveld. Indien u uw zienswijze mondeling naar voren wilt brengen kunt u contact opnemen met de vakgroep Bijzondere Wetgeving, via telefoonnummer 14050.</text:p>
            <text:p text:style-name="common-al"/>
            <text:p text:style-name="common-al">
            <text:a xlink:href="https://www.gemeentenoordenveld.nl/bestuur_en_organisatie/bekendmakingen/bijlagen/" xlink:type="simple">Ontwerpvergunning op de website www.gemeentenoordenvel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202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2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2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Drank- en horecawet voor het schenken van alcoholische drank voor het Dorpshuis de Boswal aan de Norgerweg18 in 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27</meta:user-defined>
    <meta:user-defined meta:name="OVERHEIDop.GmbID/DC.identifier">gmb-2016-1320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H 18</meta:user-defined>
    <meta:user-defined meta:name="OVERHEIDop.woonplaats">Een</meta:user-defined>
    <meta:user-defined meta:name="OVERHEIDop.straatnaam">Norgerweg</meta:user-defined>
    <meta:user-defined meta:name="OVERHEID.Gemeente/OVERHEID.authority">Noordenveld</meta:user-defined>
    <meta:user-defined meta:name="OVERHEID.Gemeente/DCTERMS.publisher">Noordenveld</meta:user-defined>
    <meta:user-defined meta:name="OVERHEIDgvop.Informatietype/DC.type">Beschikkingen | aanvraag</meta:user-defined>
    <meta:user-defined meta:name="OVERHEID.EPSG28992/DC.spatial">222711 565922</meta:user-defined>
    <meta:user-defined meta:name="OVERHEIDop.versieInformatie"/>
  </office:meta>
</office:document-meta>
</file>