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an den Berghlaan 437, 2132 AM, plaatsen van een dakopbouw, 02-02-2016, 2016-000018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20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0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0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Van den Berghlaan 437, 2132 AM, plaatsen van een dakopbouw, 02-02-2016, 2016-0000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202</meta:user-defined>
    <meta:user-defined meta:name="OVERHEIDop.GmbID/DC.identifier">gmb-2016-1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 AM 437</meta:user-defined>
    <meta:user-defined meta:name="OVERHEIDop.woonplaats">Hoofddorp</meta:user-defined>
    <meta:user-defined meta:name="OVERHEIDop.straatnaam">Van den Bergh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330 479926</meta:user-defined>
    <meta:user-defined meta:name="OVERHEIDop.versieInformatie"/>
  </office:meta>
</office:document-meta>
</file>