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“No arms, no legs, no worrie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spirator Nick Vuijcic</text:p>
            <text:p text:style-name="common-al">Datum evenement:			24 september 2016 </text:p>
            <text:p text:style-name="common-al">Locatie:	Omnisportcentrum</text:p>
            <text:p text:style-name="common-al">Datum vergunning:			21 september 2016</text:p>
            <text:p text:style-name="common-al">Vergunningsnummer:			16/487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01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1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1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“No arms, no legs, no worries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018</meta:user-defined>
    <meta:user-defined meta:name="OVERHEIDop.GmbID/DC.identifier">gmb-2016-132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484 469250</meta:user-defined>
    <meta:user-defined meta:name="OVERHEIDop.versieInformatie"/>
  </office:meta>
</office:document-meta>
</file>