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Dirksland, Notenlaan 20: plaatsen erfafscheiding, verzenddatum: 21/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2016</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16</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16</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Dirksland, Notenlaan 20: plaatsen erfafscheiding, verzenddatum: 21/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016</meta:user-defined>
    <meta:user-defined meta:name="OVERHEIDop.GmbID/DC.identifier">gmb-2016-1320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7GH 20</meta:user-defined>
    <meta:user-defined meta:name="OVERHEIDop.woonplaats">Dirksland</meta:user-defined>
    <meta:user-defined meta:name="OVERHEIDop.straatnaam">Notenlaa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6080 417843</meta:user-defined>
    <meta:user-defined meta:name="OVERHEIDop.versieInformatie"/>
  </office:meta>
</office:document-meta>
</file>