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Herkingen, Buitenplaats Herkingen 24d: vervangen gevels, verzenddatum: 14/09/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32012</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012</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012</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Herkingen, Buitenplaats Herkingen 24d: vervangen gevels, verzenddatum: 14/09/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2012</meta:user-defined>
    <meta:user-defined meta:name="OVERHEIDop.GmbID/DC.identifier">gmb-2016-13201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9BX 24d</meta:user-defined>
    <meta:user-defined meta:name="OVERHEIDop.woonplaats">Herkingen</meta:user-defined>
    <meta:user-defined meta:name="OVERHEIDop.straatnaam">Buitenplaats Herkingen</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64831 414380</meta:user-defined>
    <meta:user-defined meta:name="OVERHEIDop.versieInformatie"/>
  </office:meta>
</office:document-meta>
</file>