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Muay Thai gala op 8 oktober 2016 in de Brinkhof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 </text:p>
            <text:p text:style-name="common-al">Activiteit: het organiseren van een Muay Thai gala op 8 oktober 2016 in de Brinkhof te Norg</text:p>
            <text:p text:style-name="common-al">Datum verlening: 21 september 2016</text:p>
            <text:p text:style-name="last-al">Binnen 6 weken na de  datum van verlening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201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1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1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Muay Thai gala op 8 oktober 2016 in de Brinkhof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011</meta:user-defined>
    <meta:user-defined meta:name="OVERHEIDop.GmbID/DC.identifier">gmb-2016-1320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C 7</meta:user-defined>
    <meta:user-defined meta:name="OVERHEIDop.woonplaats">Norg</meta:user-defined>
    <meta:user-defined meta:name="OVERHEIDop.straatnaam">Kerkpa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6942 564967</meta:user-defined>
    <meta:user-defined meta:name="OVERHEIDop.versieInformatie"/>
  </office:meta>
</office:document-meta>
</file>