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eree-Overflakkee - verlengen beslistermijn aanvraag omgevingsvergunning (activiteit bouwen) - Stellendam, Haringvlietplein 3: plaatsen diverse bouwwerken, verlengd op: 19/09/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
              <text:span text:style-name="nadrukcur">Deze publicatie is bedoeld om het publiek te informeren. Tegen het verlengen van de beslistermijn kunnen geen bezwaren worden ingediend.</text:span>
            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132009</text:span><text:line-break/><text:date style:data-style-name="dag" text:fixed="true" text:date-value="2016-09-27"/><text:line-break/><text:date style:data-style-name="jaar" text:fixed="true" text:date-value="2016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2009</text:span><text:date style:data-style-name="nicedate" text:fixed="true" text:date-value="2016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2009</text:span><text:date style:data-style-name="nicedate" text:fixed="true" text:date-value="2016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verlengen beslistermijn aanvraag omgevingsvergunning (activiteit bouwen) - Stellendam, Haringvlietplein 3: plaatsen diverse bouwwerken, verlengd op: 19/09/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7</meta:user-defined>
    <meta:user-defined meta:name="OVERHEIDop.publicationIssue">132009</meta:user-defined>
    <meta:user-defined meta:name="OVERHEIDop.GmbID/DC.identifier">gmb-2016-13200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51LD 3a</meta:user-defined>
    <meta:user-defined meta:name="OVERHEIDop.woonplaats">Stellendam</meta:user-defined>
    <meta:user-defined meta:name="OVERHEIDop.straatnaam">Haringvlietplein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fhandeling</meta:user-defined>
    <meta:user-defined meta:name="OVERHEID.EPSG28992/DC.spatial">62389 427309</meta:user-defined>
    <meta:user-defined meta:name="OVERHEIDop.versieInformatie"/>
  </office:meta>
</office:document-meta>
</file>