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Lisdodde 65, plaatsen terrasbeglaz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Lisdodde 65</text:span>
            <text:span text:style-name="nadrukvet"> – </text:span>ontvangen 21 september 2016 voor het plaatsen van wegschuifbare doorzichtige terrasbeglazing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32002</text:span><text:line-break/><text:date style:data-style-name="dag" text:fixed="true" text:date-value="2016-09-27"/><text:line-break/><text:date style:data-style-name="jaar" text:fixed="true" text:date-value="2016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002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002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isdodde 65, plaatsen terrasbeglaz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7</meta:user-defined>
    <meta:user-defined meta:name="OVERHEIDop.publicationIssue">132002</meta:user-defined>
    <meta:user-defined meta:name="OVERHEIDop.GmbID/DC.identifier">gmb-2016-1320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3NT 65</meta:user-defined>
    <meta:user-defined meta:name="OVERHEIDop.woonplaats">Zwolle</meta:user-defined>
    <meta:user-defined meta:name="OVERHEIDop.straatnaam">Lisdodde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0186 506280</meta:user-defined>
    <meta:user-defined meta:name="OVERHEIDop.versieInformatie"/>
  </office:meta>
</office:document-meta>
</file>