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/aanleg) - Oude-Tonge, Molendijk 71: bouwen vier woningen en vier appartementen, ontvangstdatum: 21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200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/aanleg) - Oude-Tonge, Molendijk 71: bouwen vier woningen en vier appartementen, ontvangstdatum: 21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01</meta:user-defined>
    <meta:user-defined meta:name="OVERHEIDop.GmbID/DC.identifier">gmb-2016-132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19 411923</meta:user-defined>
    <meta:user-defined meta:name="OVERHEIDop.versieInformatie"/>
  </office:meta>
</office:document-meta>
</file>