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ijkstr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19 september 2016</text:span>, is een standplaatsvergunning verleend voor het innemen van een standplaats van aziatische snacks op dinsdag, woensdag, donderdag, vrijdag en zaterdag, aan de Dijkstraat te Zwolle.</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200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0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0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Dij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00</meta:user-defined>
    <meta:user-defined meta:name="OVERHEIDop.GmbID/DC.identifier">gmb-2016-1320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Dijk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937 503292</meta:user-defined>
    <meta:user-defined meta:name="OVERHEIDop.versieInformatie"/>
  </office:meta>
</office:document-meta>
</file>