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Schoonenburgsingel 134, 2135 GE, plaatsen van een dakkapel, 02-02-2016, 2016-000366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20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0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0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Schoonenburgsingel 134, 2135 GE, plaatsen van een dakkapel, 02-02-2016, 2016-00036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00</meta:user-defined>
    <meta:user-defined meta:name="OVERHEIDop.GmbID/DC.identifier">gmb-2016-1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 GE 134</meta:user-defined>
    <meta:user-defined meta:name="OVERHEIDop.woonplaats">Hoofddorp</meta:user-defined>
    <meta:user-defined meta:name="OVERHEIDop.straatnaam">Schoonenburg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001 479632</meta:user-defined>
    <meta:user-defined meta:name="OVERHEIDop.versieInformatie"/>
  </office:meta>
</office:document-meta>
</file>