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planologische afwijking) - Ouddorp, Prins Hendrikweg 27: wijziging gebruik, ontvangstdatum: 19/09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31999</text:span><text:line-break/><text:date style:data-style-name="dag" text:fixed="true" text:date-value="2016-09-27"/><text:line-break/><text:date style:data-style-name="jaar" text:fixed="true" text:date-value="2016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999</text:span><text:date style:data-style-name="nicedate" text:fixed="true" text:date-value="2016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999</text:span><text:date style:data-style-name="nicedate" text:fixed="true" text:date-value="2016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planologische afwijking) - Ouddorp, Prins Hendrikweg 27: wijziging gebruik, ontvangstdatum: 19/09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7</meta:user-defined>
    <meta:user-defined meta:name="OVERHEIDop.publicationIssue">131999</meta:user-defined>
    <meta:user-defined meta:name="OVERHEIDop.GmbID/DC.identifier">gmb-2016-1319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3BV 25</meta:user-defined>
    <meta:user-defined meta:name="OVERHEIDop.woonplaats">Ouddorp</meta:user-defined>
    <meta:user-defined meta:name="OVERHEIDop.straatnaam">Prins Hendrikwe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54990 426743</meta:user-defined>
    <meta:user-defined meta:name="OVERHEIDop.versieInformatie"/>
  </office:meta>
</office:document-meta>
</file>