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kappen van 11 bomen en groot onderhoud van de bomen Domaine de Villers ( HoeveWaterlo) op perceel Waterlose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11 bomen en groot onderhoud van de bomen Domaine de Villers ( HoeveWaterlo) op perceel Waterloseweg in 5954 NX Beesel ( ontv. 15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19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kappen van 11 bomen en groot onderhoud van de bomen Domaine de Villers ( HoeveWaterlo) op perceel Waterloseweg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98</meta:user-defined>
    <meta:user-defined meta:name="OVERHEIDop.GmbID/DC.identifier">gmb-2016-13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</meta:user-defined>
    <meta:user-defined meta:name="OVERHEIDop.woonplaats">Beesel</meta:user-defined>
    <meta:user-defined meta:name="OVERHEIDop.straatnaam">Waterlo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879 363435</meta:user-defined>
    <meta:user-defined meta:name="OVERHEIDop.versieInformatie"/>
  </office:meta>
</office:document-meta>
</file>