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aggerdepot Oostelijke Berm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besloten hebben de vigerende omgevingsvergunning van Waterschap Scheldestromen, gelegen Oostelijke Bermweg ong. te Vlissingen in te trekken. In de vergunning zijn geen wijzigingen aangebracht ten opzichte van het ontwerp.         </text:p>
            <text:p text:style-name="common-al">De vergunning ligt ter inzage vanaf 15 september 2016 tot en met 27 oktober 2016 bij de publieksbalie van de gemeente Terneuzen, Stadhuisplein 1 in Terneuzen van maandag tot en met vrijdag van 12.00 tot 16.30 uur en/of gedurende openingstijden in het gemeentehuis te Vlissingen.</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7 oktober 2016 tegen de vergunning beroep instellen bij de afdeling bestuursrecht van de rechtbank Zeeland-West Brabant, locatie Breda, team bestuursrecht, Postbus 90006, 4800 PA Breda. De vergunning treedt op 28 oktober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H.G.L. Hoogervorst, tel 06 51206090 van RUD Zeeland. Het besluit staat geregistreerd onder nummer W-IOV160004/0011813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19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aggerdepot Oostelijke Berm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997</meta:user-defined>
    <meta:user-defined meta:name="OVERHEIDop.GmbID/DC.identifier">gmb-2016-131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P 20d c</meta:user-defined>
    <meta:user-defined meta:name="OVERHEIDop.woonplaats">Vlissingen</meta:user-defined>
    <meta:user-defined meta:name="OVERHEIDop.straatnaam">Oostelijke Berm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023 386046</meta:user-defined>
    <meta:user-defined meta:name="OVERHEIDop.versieInformatie"/>
  </office:meta>
</office:document-meta>
</file>