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het opstarten van een inrichting, Oosteinderweg 387, Aalsmeer - Zaaknummer Z-2016/051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-09-2016</text:span>
          </text:p>
            <text:p text:style-name="common-al">Activiteitenbesluit t.b.v. het opstarten van een inricht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198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8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8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het opstarten van een inrichting, Oosteinderweg 387, Aalsmeer - Zaaknummer Z-2016/0514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1986</meta:user-defined>
    <meta:user-defined meta:name="OVERHEIDop.GmbID/DC.identifier">gmb-2016-131986</meta:user-defined>
    <meta:user-defined meta:name="OVERHEID.TaxonomieBeleidsagenda/OVERHEID.category">Ruimte en infrastructuur | Organisatie en beleid</meta:user-defined>
    <meta:user-defined meta:name="OVERHEIDop.referentienummer">Z-2016/051492</meta:user-defined>
    <meta:user-defined meta:name="DCTERMS.abstract">Activiteitenbesluit t.b.v. het opstarten van een inricht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Z 387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937 477621</meta:user-defined>
    <meta:user-defined meta:name="OVERHEIDop.versieInformatie"/>
  </office:meta>
</office:document-meta>
</file>