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Suisendijk 14-72: bouwen recreatiewoning, ontvangstdatum: 16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1982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8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8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Suisendijk 14-72: bouwen recreatiewoning, ontvangstdatum: 16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82</meta:user-defined>
    <meta:user-defined meta:name="OVERHEIDop.GmbID/DC.identifier">gmb-2016-131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S 14 72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552 411223</meta:user-defined>
    <meta:user-defined meta:name="OVERHEIDop.versieInformatie"/>
  </office:meta>
</office:document-meta>
</file>