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70: plaatsen keet (schuilstal), ontvangstdatum: 1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8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70: plaatsen keet (schuilstal), ontvangstdatum: 1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81</meta:user-defined>
    <meta:user-defined meta:name="OVERHEIDop.GmbID/DC.identifier">gmb-2016-13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70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786 424535</meta:user-defined>
    <meta:user-defined meta:name="OVERHEIDop.versieInformatie"/>
  </office:meta>
</office:document-meta>
</file>