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ingen van het gevelaanzicht en het realiseren van een erfafscheiding op het perceel Frans Hals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ingen van het gevelaanzicht en het realiseren van een erfafscheiding op het perceel Frans Halsstraat 2 in 5953 HX Reuver ( ontv. 15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19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ingen van het gevelaanzicht en het realiseren van een erfafscheiding op het perceel Frans Hals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80</meta:user-defined>
    <meta:user-defined meta:name="OVERHEIDop.GmbID/DC.identifier">gmb-2016-13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X 2</meta:user-defined>
    <meta:user-defined meta:name="OVERHEIDop.woonplaats">Reuver</meta:user-defined>
    <meta:user-defined meta:name="OVERHEIDop.straatnaam">Frans Hal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725 366917</meta:user-defined>
    <meta:user-defined meta:name="OVERHEIDop.versieInformatie"/>
  </office:meta>
</office:document-meta>
</file>