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Waterstaete 10, 2136 LG, plaatsen van zonnepanelen op talud en maken van een houten beschoeiing, 01-02-2016, 2016-00037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19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9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9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Waterstaete 10, 2136 LG, plaatsen van zonnepanelen op talud en maken van een houten beschoeiing, 01-02-2016, 2016-00037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98</meta:user-defined>
    <meta:user-defined meta:name="OVERHEIDop.GmbID/DC.identifier">gmb-2016-131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 LS 10</meta:user-defined>
    <meta:user-defined meta:name="OVERHEIDop.woonplaats">Zwaanshoek</meta:user-defined>
    <meta:user-defined meta:name="OVERHEIDop.straatnaam">Bennebroek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163 480921</meta:user-defined>
    <meta:user-defined meta:name="OVERHEIDop.versieInformatie"/>
  </office:meta>
</office:document-meta>
</file>